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officeooo:paragraph-rsid="0010cf76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officeooo:paragraph-rsid="001297a8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officeooo:rsid="0010cf76" officeooo:paragraph-rsid="001297a8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9" style:family="paragraph" style:parent-style-name="Normalny_20__28_Web_29_">
      <loext:graphic-properties draw:fill="solid" draw:fill-color="#ffffff" draw:opacity="100%"/>
      <style:paragraph-properties style:line-height-at-least="0.423cm" fo:text-align="justify" style:justify-single-word="false" fo:background-color="#ffffff"/>
      <style:text-properties style:font-name="Calibri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style:font-name="Calibri" style:font-name-complex="Calibri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style:font-name-complex="Calibri"/>
    </style:style>
    <style:style style:name="P13" style:family="paragraph" style:parent-style-name="Normalny_20__28_Web_29_">
      <loext:graphic-properties draw:fill="solid" draw:fill-color="#ffffff" draw:opacity="100%"/>
      <style:paragraph-properties fo:margin-left="1.249cm" fo:margin-right="0cm" style:line-height-at-least="0.423cm" fo:text-align="justify" style:justify-single-word="false" fo:text-indent="0cm" style:auto-text-indent="false" fo:background-color="#ffffff"/>
      <style:text-properties style:font-name="Calibri" style:font-name-complex="Calibri"/>
    </style:style>
    <style:style style:name="P14" style:family="paragraph" style:parent-style-name="Normalny_20__28_Web_29_" style:list-style-name="WW8Num16">
      <loext:graphic-properties draw:fill="solid" draw:fill-color="#ffffff" draw:opacity="100%"/>
      <style:paragraph-properties style:line-height-at-least="0.423cm" fo:text-align="justify" style:justify-single-word="false" fo:background-color="#ffffff"/>
      <style:text-properties style:font-name="Calibri" style:font-name-complex="Calibri"/>
    </style:style>
    <style:style style:name="P1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6" style:family="paragraph" style:parent-style-name="Standard" style:list-style-name="WW8Num6">
      <style:paragraph-properties fo:text-align="justify" style:justify-single-word="false"/>
      <style:text-properties style:font-name="Calibri" style:font-name-complex="Calibri"/>
    </style:style>
    <style:style style:name="P17" style:family="paragraph" style:parent-style-name="Standard" style:list-style-name="WW8Num8">
      <style:paragraph-properties fo:text-align="justify" style:justify-single-word="false"/>
      <style:text-properties style:font-name="Calibri" style:font-name-complex="Calibri"/>
    </style:style>
    <style:style style:name="P18" style:family="paragraph" style:parent-style-name="Standard" style:list-style-name="WW8Num15">
      <style:paragraph-properties fo:text-align="justify" style:justify-single-word="false"/>
      <style:text-properties style:font-name="Calibri" style:font-name-complex="Calibri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Calibri" style:font-name-complex="Calibri"/>
    </style:style>
    <style:style style:name="P20" style:family="paragraph" style:parent-style-name="Standard" style:list-style-name="WW8Num11">
      <style:paragraph-properties fo:text-align="justify" style:justify-single-word="false"/>
      <style:text-properties style:font-name="Calibri" style:font-name-complex="Calibri"/>
    </style:style>
    <style:style style:name="P21" style:family="paragraph" style:parent-style-name="Standard" style:list-style-name="WW8Num12">
      <style:paragraph-properties fo:text-align="justify" style:justify-single-word="false"/>
      <style:text-properties style:font-name="Calibri" style:font-name-complex="Calibri"/>
    </style:style>
    <style:style style:name="P22" style:family="paragraph" style:parent-style-name="Standard" style:list-style-name="WW8Num16">
      <style:paragraph-properties fo:text-align="justify" style:justify-single-word="false"/>
      <style:text-properties style:font-name="Calibri" style:font-name-complex="Calibri"/>
    </style:style>
    <style:style style:name="P23" style:family="paragraph" style:parent-style-name="Standard" style:list-style-name="WW8Num11">
      <style:paragraph-properties fo:line-height="100%" fo:text-align="center" style:justify-single-word="false"/>
      <style:text-properties style:font-name="Calibri" fo:font-weight="bold" style:font-weight-asian="bold" style:font-name-complex="Calibri"/>
    </style:style>
    <style:style style:name="P24" style:family="paragraph" style:parent-style-name="Standard" style:list-style-name="WW8Num2">
      <style:paragraph-properties fo:text-align="justify" style:justify-single-word="false"/>
      <style:text-properties officeooo:paragraph-rsid="0017c829"/>
    </style:style>
    <style:style style:name="P25" style:family="paragraph" style:parent-style-name="Standard" style:list-style-name="WW8Num11">
      <loext:graphic-properties draw:fill="none"/>
      <style:paragraph-properties fo:line-height="100%" fo:text-align="justify" style:justify-single-word="false" fo:background-color="transparent"/>
      <style:text-properties style:font-name="Calibri" officeooo:paragraph-rsid="00156330"/>
    </style:style>
    <style:style style:name="P26" style:family="paragraph" style:parent-style-name="Standard" style:list-style-name="WW8Num11">
      <loext:graphic-properties draw:fill="none"/>
      <style:paragraph-properties fo:line-height="100%" fo:text-align="justify" style:justify-single-word="false" fo:background-color="transparent"/>
      <style:text-properties style:font-name="Calibri" officeooo:paragraph-rsid="0017c829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Calibri" style:font-name-complex="Calibri"/>
    </style:style>
    <style:style style:name="P28" style:family="paragraph" style:parent-style-name="Standard" style:list-style-name="WW8Num11" style:master-page-name="">
      <loext:graphic-properties draw:fill="none"/>
      <style:paragraph-properties fo:text-align="center" style:justify-single-word="false" style:page-number="auto" fo:background-color="transparent"/>
      <style:text-properties style:font-name="Calibri" fo:font-weight="bold" officeooo:paragraph-rsid="0017293c" style:font-weight-asian="bold" style:font-name-complex="Calibri"/>
    </style:style>
    <style:style style:name="P29" style:family="paragraph" style:parent-style-name="Standard" style:list-style-name="WW8Num11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officeooo:paragraph-rsid="0013b817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11eba2" style:font-name-complex="Calibri"/>
    </style:style>
    <style:style style:name="T3" style:family="text">
      <style:text-properties style:font-name="Calibri" officeooo:rsid="00156330" style:font-name-complex="Calibri"/>
    </style:style>
    <style:style style:name="T4" style:family="text">
      <style:text-properties style:font-name="Calibri" officeooo:rsid="0017c829" style:font-name-complex="Calibri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0cf76" style:font-weight-asian="bold"/>
    </style:style>
    <style:style style:name="T7" style:family="text">
      <style:text-properties officeooo:rsid="0010cf76"/>
    </style:style>
    <style:style style:name="T8" style:family="text">
      <style:text-properties officeooo:rsid="001297a8"/>
    </style:style>
    <style:style style:name="T9" style:family="text">
      <style:text-properties officeooo:rsid="0013b817"/>
    </style:style>
    <style:style style:name="T10" style:family="text">
      <style:text-properties style:font-name="Times New Roman" style:font-name-complex="Calibri"/>
    </style:style>
    <style:style style:name="T11" style:family="text">
      <style:text-properties style:font-name-complex="Calibri"/>
    </style:style>
    <style:style style:name="T12" style:family="text">
      <style:text-properties style:font-name="Calibri" style:font-name-complex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pan text:style-name="T5">Regulamin konkursu na projekt graficzny logo </text:span><text:span text:style-name="T6">Stowarzyszenia na rzecz Dzieci, Młodzieży </text:span></text:p>
      <text:p text:style-name="P7">i Dorosłych „Ciekawi Świata”</text:p>
      <text:p text:style-name="P5"/>
      <text:p text:style-name="P5">§ 1. Organizator</text:p>
      <text:p text:style-name="P5"/>
      <text:p text:style-name="P2">Organizatorem konkursu na projekt logo Stowarzyszenia na rzecz Dzieci, Młodzieży i Dorosłych ”Ciekawi Świata”, zwanego dalej „Konkursem” jest Ośrodek Szkolenia Kierowców „<text:span text:style-name="T7">3” Grzegorz Białas</text:span>, z siedzibą przy ul. B. Chrobrego , 43-200 Pszczyna oraz Stowarzyszenie na rzecz Dzieci, Młodzieży i Dorosłych „Ciekawi Świata” zwan<text:span text:style-name="T7">i</text:span> dalej „Organizatorem” <text:s/>.</text:p>
      <text:p text:style-name="P8"/>
      <text:p text:style-name="P5">§ 2. Uczestnicy konkursu</text:p>
      <text:p text:style-name="P1"/>
      <text:list xml:id="list4199020503484075435" text:style-name="WW8Num6">
        <text:list-item>
          <text:p text:style-name="P16">Każdy uczestnik Konkursu może złożyć maksymalnie dwa projekty.</text:p>
        </text:list-item>
        <text:list-item>
          <text:p text:style-name="P16">Konkurs przeznaczony jest dla osób pełnoletnich <text:span text:style-name="T7">oraz niepełnoletnich za zgodą opiekuna prawnego</text:span>.</text:p>
        </text:list-item>
        <text:list-item>
          <text:p text:style-name="P16">Prace mogą być realizowane oraz zgłaszane do konkursu indywidualnie lub zespołowo.</text:p>
        </text:list-item>
        <text:list-item>
          <text:p text:style-name="P16">Konkurs ma charakter jednoetapowy, ogólnopolski.</text:p>
        </text:list-item>
        <text:list-item>
          <text:p text:style-name="P16">W konkursie nie mogą brać udziału pracownicy Organizatora oraz członkowie Komisji Konkursowej, a także członkowie ich najbliższych rodzin. Osobą najbliższą jest małżonek, <text:span text:style-name="T7">dzieci,</text:span> rodzeństwo, powinowaty w tej samej linii lub stopniu, osoba pozostająca w stosunku przysposobienia oraz jej małżonek, a także osoba pozostająca we wspólnym pożyciu.</text:p>
        </text:list-item>
      </text:list>
      <text:p text:style-name="P1"/>
      <text:p text:style-name="P5">§ 3. Przedmiot i cel konkursu</text:p>
      <text:p text:style-name="P1"/>
      <text:list xml:id="list6688490375073467604" text:style-name="WW8Num8">
        <text:list-item>
          <text:p text:style-name="P17">Celem konkursu jest zaprojektowanie znaku graficznego (logo) Stowarzyszenia na rzecz Dzieci, Młodzieży i Dorosłych „Ciekawi Świata” w Pszczynie.</text:p>
        </text:list-item>
        <text:list-item>
          <text:p text:style-name="P17">Logo <text:span text:style-name="T7">Stowarzyszenia na rzecz Dzieci, Młodzieży i Dorosłych</text:span> powinno spełniać następujące założenia:</text:p>
        </text:list-item>
      </text:list>
      <text:p text:style-name="P10">a) powinno być zaprojektowane zgodnie z aktualnymi trendami projektowania logo,</text:p>
      <text:p text:style-name="P11">b) powinno wskazywać na profil działania Stowarzyszenia.</text:p>
      <text:list xml:id="list161515290966245" text:continue-numbering="true" text:style-name="WW8Num8">
        <text:list-item>
          <text:p text:style-name="P17">Wybrane logo będzie przeznaczone w szczególności do celów: promocyjnych, identyfikacyjnych oraz reprezentacyjnych.</text:p>
        </text:list-item>
        <text:list-item>
          <text:p text:style-name="P17">Logo będzie wykorzystywane w związku z działalnością Stowarzyszenia, w szczególności umieszczane będzie na: plakatach, ulotkach, nośnikach elektronicznych i w Internecie, nośnikach reklamy zewnętrznej, gadżetach promocyjno-reklamowych.</text:p>
        </text:list-item>
      </text:list>
      <text:p text:style-name="P1"/>
      <text:p text:style-name="P5">§ 4. Warunki uczestnictwa w konkursie</text:p>
      <text:p text:style-name="P3"/>
      <text:list xml:id="list3901219974205087735" text:style-name="WW8Num15">
        <text:list-item>
          <text:p text:style-name="P18">Warunkiem uczestnictwa w konkursie jest dostarczenie projektu w sposób i w terminie określonym w § 5.</text:p>
        </text:list-item>
        <text:list-item>
          <text:p text:style-name="P18">Technika wykonania logo jest dowolna.</text:p>
          <text:p text:style-name="P18"/>
        </text:list-item>
      </text:list>
      <text:p text:style-name="P5">§ 5. Termin i miejsce nadsyłania prac konkursowych</text:p>
      <text:p text:style-name="P5"/>
      <text:list xml:id="list208972360162805868" text:style-name="WW8Num2">
        <text:list-item>
          <text:p text:style-name="P24"><text:span text:style-name="T1">Projekty należy przesłać, </text:span><text:span text:style-name="T2">przynieść</text:span><text:span text:style-name="T1"> w nieprzekraczalnym terminie do dnia <text:s/></text:span></text:p>
          <text:p text:style-name="P24"><text:span text:style-name="T4">2</text:span><text:span text:style-name="T2">0 kwietnia</text:span><text:span text:style-name="T1"> 2017 r. (decyduje data stempla pocztowego) na adres: <text:s/>Ośrodek Szkolenia Kierowców „</text:span><text:span text:style-name="T2">3” Grzegorz Białas</text:span><text:span text:style-name="T1">, ul. B. Chrobrego , 43-200 Pszczyna lub na adres mailowy: </text:span><text:a xlink:type="simple" xlink:href="mailto:gbosk3@interia.pl" text:style-name="Internet_20_link" text:visited-style-name="Visited_20_Internet_20_Link"><text:span text:style-name="T1">gbosk3@interia.pl</text:span></text:a><text:span text:style-name="T1">.</text:span></text:p>
          <text:p text:style-name="P19"><text:soft-page-break/></text:p>
        </text:list-item>
      </text:list>
      <text:p text:style-name="P5">§ 6. Kryteria oceny prac konkursowych i rozstrzygnięcie konkursu</text:p>
      <text:p text:style-name="P5"/>
      <text:list xml:id="list2281406506160161617" text:style-name="WW8Num11">
        <text:list-item>
          <text:p text:style-name="P20">Oceny złożonych projektów i wyłonienia najlepszego projektu dokona Komisja Konkursowa składającą się z przedstawicieli Organizatora.</text:p>
          <text:p text:style-name="P20"/>
        </text:list-item>
        <text:list-item>
          <text:p text:style-name="P20">Komisja Konkursowa dokona wyboru najlepszych projektów nadesłanych na konkurs do dnia 2<text:span text:style-name="T8">4</text:span> kwietnia 2017 roku. Wyniki konkursu zostaną podane podczas imprezy Motoserce Pszczyna, 29 kwietnia 2017 roku, oraz opublikowane na facebookowych profilach Stowarzyszenia i O<text:span text:style-name="T9">SK</text:span> „<text:span text:style-name="T8">3” Grzegorz Białas</text:span>.</text:p>
        </text:list-item>
        <text:list-item>
          <text:p text:style-name="P20">Wyniki działań Komisji Konkursowej są ostateczne i nie podlegają procedurze odwoławczej.</text:p>
          <text:p text:style-name="P20"/>
          <text:p text:style-name="P28"><text:s/>§<text:span text:style-name="T9"> </text:span>7. Nagroda</text:p>
          <text:p text:style-name="P23"/>
          <text:p text:style-name="P29"><text:span text:style-name="T1">Za projekt, który wybierze Komisja Konkursowa, przyznana zostanie nagroda finansowa w wysokości 500 zł brutto. Nagroda stanowi gratyfikację za przekazanie wszelkich majątkowych praw <text:s/>autorskich do opracowanego projektu.</text:span></text:p>
          <text:p text:style-name="P25"/>
          <text:p text:style-name="P25">Nagroda podlega opodatkowaniu zgodnie z obowiązującymi przepisami prawa. </text:p>
          <text:p text:style-name="P26"><text:span text:style-name="T11">W przypadku wyboru pracy zespołu nagroda nie ulega zwielokrotnieniu.</text:span></text:p>
          <text:p text:style-name="P26"><text:span text:style-name="T11"/></text:p>
          <text:p text:style-name="P26"><text:span text:style-name="T11">Nagroda zostanie wypłacona zwycięzcy konkursu po zawarciu umowy, o której mowa w § 8. Nagroda zostanie wypłacona na rachunek bankowy wskazany przez autora nagrodzonego <text:s text:c="2"/>projektu w umowie, o której mowa w § 8.</text:span></text:p>
        </text:list-item>
      </text:list>
      <text:p text:style-name="P27"/>
      <text:p text:style-name="P5">§ 8. Wykorzystanie projektu i prawa autorskie</text:p>
      <text:p text:style-name="P5"/>
      <text:list xml:id="list6804060539305931718" text:style-name="WW8Num12">
        <text:list-item>
          <text:p text:style-name="P21">W ciągu 10 dni roboczych od ogłoszenia wyników konkursu Organizator zawrze z autorem nagrodzonego <text:s/>projektu logo odrębną umowę o przeniesieniu na Organizatora wszelkich majątkowych praw autorskich do opracowanego projektu, w szczególności:</text:p>
        </text:list-item>
      </text:list>
      <text:p text:style-name="P12">a) utrwalania i nieograniczonego zwielokrotniania egzemplarzy utworu każdą możliwą techniką dostępną w dniu przeniesienia majątkowych praw autorskich (drukarską, fotograficzną, kserograficzną, zapisu magnetycznego, analogową, cyfrową), w szczególności poprzez drukowanie, skanowanie, wykonywanie odbitek, przy użyciu nośników magnetycznych, magnetooptycznych, cyfrowych, techniką video, techniką komputerową lub przy pomocy rzutnika,</text:p>
      <text:p text:style-name="P12">b) wprowadzania do pamięci komputera (w tym do serwera Organizatora), przesyłania przy pomocy sieci multimedialnej, komputerowej i teleinformatycznej, w tym Internetu,</text:p>
      <text:p text:style-name="P12">c) publicznego udostępniania, wystawiania, wyświetlania, w szczególności na ogólnodostępnej wystawie lub ekspozycji, w prasie, w Internecie, na plakatach, w folderach i ulotkach,</text:p>
      <text:p text:style-name="P12">d) nieograniczonego w czasie zezwolenia na wykonywanie przez Organizatora zależnych praw autorskich, w tym w szczególności w zakresie tworzenia opracowań utworu, tj. jego tłumaczenia, modyfikacji lub adaptacji do potrzeb Organizatora oraz rozpowszechniania tak powstałych opracowań utworu.</text:p>
      <text:list xml:id="list161515730248450" text:continue-numbering="true" text:style-name="WW8Num12">
        <text:list-item>
          <text:p text:style-name="P21">Zwycięzca konkursu zobowiązuje się do niezgłaszania roszczeń względem Organizatora z tytułu wykorzystania przez niego pracy konkursowej lub z tytułu jej niewykorzystania albo wykorzystania w ograniczonym zakresie.</text:p>
          <text:p text:style-name="P21"/>
        </text:list-item>
      </text:list>
      <text:p text:style-name="P5"><text:soft-page-break/></text:p>
      <text:p text:style-name="P5">§ 9. Postanowienia końcowe</text:p>
      <text:p text:style-name="P6"/>
      <text:list xml:id="list8378235891309034508" text:style-name="WW8Num16">
        <text:list-item>
          <text:p text:style-name="P22">Organizator nie ponosi odpowiedzialności za szkody spowodowane podaniem błędnych lub nieaktualnych danych przez uczestników konkursu.</text:p>
        </text:list-item>
        <text:list-item>
          <text:p text:style-name="P22">Przystępując do konkursu uczestnik oświadcza, iż przesłane prace stanowią jego wyłączną własność i nie naruszają praw osób trzecich ani obowiązujących przepisów prawa oraz, że zaproponowane projekty są nowe i oryginalne oraz nigdzie wcześniej niepublikowane. Uczestnicy konkursu ponoszą pełną odpowiedzialność prawną w razie nieposiadania uprawnień do zgłoszenia pracy do konkursu, bądź naruszenia praw autorskich i/lub dóbr osobistych osób trzecich.</text:p>
        </text:list-item>
        <text:list-item>
          <text:p text:style-name="P22">Organizator nie pokrywa kosztów przygotowania i nadesłania projektów i dokumentów zgłoszeniowych.</text:p>
        </text:list-item>
        <text:list-item>
          <text:p text:style-name="P22">Zgłoszenie pracy w konkursie jest jednoznaczne z akceptacją Regulaminu, tym samym Uczestnicy konkursu wyrażają zgodę na przetwarzanie danych osobowych w rozumieniu ustawy z dnia 29 sierpnia 1997 r. o ochronie danych osobowych (Dz. U. z 2002 r. Nr 101, poz. 926, z późn. zm.) przez Organizatora w celach prowadzenia konkursu, wyłonienia laureata i przyznania nagrody.</text:p>
        </text:list-item>
        <text:list-item>
          <text:p text:style-name="P22">Organizator zastrzega sobie prawo wprowadzania zmian w Regulaminie oraz, przerwania lub odwołania konkursu. Informacje o zmianach w regulaminie oraz o odwołaniu bądź przerwaniu konkursu zostaną zamieszczone na stronie internetowej Organizatora.</text:p>
        </text:list-item>
        <text:list-item>
          <text:p text:style-name="P22">Ewentualne spory między Uczestnikami a Organizatorem będą rozstrzygane w drodze </text:p>
        </text:list-item>
      </text:list>
      <text:p text:style-name="P13">negocjacji, a jeśli na tej drodze nie dojdzie do porozumienia, właściwym do ich rozpoznania będzie sąd powszechny właściwy dla siedziby Organizatora.</text:p>
      <text:list xml:id="list161515135922116" text:continue-numbering="true" text:style-name="WW8Num16">
        <text:list-item>
          <text:p text:style-name="P14">W sprawach nieuregulowanych niniejszym Regulaminem zastosowanie znajdą odpowiednie przepisy Kodeksu Cywilnego.</text:p>
        </text:list-item>
        <text:list-item>
          <text:p text:style-name="P14">Niniejszy Regulamin wchodzi w życie z dniem ogłoszenia informacji o konkursie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/>
    <style:style style:name="WW8Num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9:30:48.19</meta:creation-date>
    <dc:date>2017-03-13T16:15:14.448000000</dc:date>
    <meta:editing-duration>PT1H38M6S</meta:editing-duration>
    <meta:editing-cycles>10</meta:editing-cycles>
    <meta:generator>LibreOffice/5.0.4.2$Windows_x86 LibreOffice_project/2b9802c1994aa0b7dc6079e128979269cf95bc78</meta:generator>
    <meta:document-statistic meta:table-count="0" meta:image-count="0" meta:object-count="0" meta:page-count="3" meta:paragraph-count="49" meta:word-count="904" meta:character-count="6876" meta:non-whitespace-character-count="6034"/>
  </office:meta>
</office:document-meta>
</file>