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font-size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REGULAMIN</text:span></text:span></text:p>
      <text:p text:style-name="Text_20_body"><text:span text:style-name="Strong_20_Emphasis"> </text:span></text:p>
      <text:p text:style-name="Text_20_body"><text:span text:style-name="Strong_20_Emphasis">I. Organizatorzy Gry</text:span></text:p>
      <text:p text:style-name="Text_20_body">1. Organizatorami gry miejskiej „Noc z książką” (zwanej dalej Grą), która odbędzie się w dniu 7 czerwca 2014 roku w godzinach od 10.00 do 14.30 na terenie Pszczyny są: Miejsko-Powiatowa Biblioteka Publiczna w Pszczynie, Pszczyńskie Centrum Kultury oraz Niezrzeszone Koło Teatralne „take tam…” (zwani dalej Organizatorami).</text:p>
      <text:p text:style-name="Text_20_body">2. Reprezentantami Organizatorów są:</text:p>
      <text:p text:style-name="Text_20_body">a) Pani Teresa Musik – Miejsko-Powiatowa Biblioteka Publiczna w Pszczynie</text:p>
      <text:p text:style-name="Text_20_body">b) Pan Jakub Pieczka – Niezrzeszone Koło Teatralne „take tam…”</text:p>
      <text:p text:style-name="Text_20_body">3. Organizatorzy zobowiązują się do podjęcia wszelkich starań, by Gra przebiegała w sposób zgodny z Regulaminem.</text:p>
      <text:p text:style-name="Text_20_body">4. Organizatorzy poprzez swoich reprezentantów mają za zadanie rozstrzygać wszelkie kwestie związane z przestrzeganiem regulaminu Gry i podejmują wiążące decyzje wobec Graczy dotyczące realizacji postanowień niniejszego regulaminu. Reprezentanci mogą zmieniać postanowienia niniejszego regulaminu w przypadku zaistnienia istotnych przyczyn. Decyzje reprezentantów Organizatorów są nieodwołalne i nie wymagają uzasadnienia wobec Graczy.</text:p>
      <text:p text:style-name="Text_20_body">  </text:p>
      <text:p text:style-name="Text_20_body"><text:span text:style-name="Strong_20_Emphasis">II. Rejestracja w Grze</text:span></text:p>
      <text:p text:style-name="Text_20_body">1.W Grze może wziąć udział nie większa liczba uczestników niż 90 osób (30 drużyn 3-osobowych).</text:p>
      <text:p text:style-name="Text_20_body">2.Udział w Grze jest bezpłatny.</text:p>
      <text:p text:style-name="Text_20_body">3. Rejestracja Gracza jest niezbędnym warunkiem udziału w Grze.</text:p>
      <text:p text:style-name="Text_20_body">4. Rejestracji w Grze dokonuje się osobiście w przededniu Gry w Miejsko-Powiatowej Bibliotece Publicznej w Pszczynie od godziny 9.00 do 15.30 lub do wcześniejszego wyczerpania limitu 90 uczestników Gry.</text:p>
      <text:p text:style-name="Text_20_body">5. Pierwszeństwo w rejestracji w Grze mają osoby, które dokonały wcześniejszej internetowej rezerwacji miejsc (do 5 czerwca 2014r. pod adresem mailowym: <text:a xlink:type="simple" xlink:href="mailto:gra.nocna@onet.pl">gra.nocna@onet.pl</text:a>)</text:p>
      <text:p text:style-name="Text_20_body">6. Wypełnienie formularza zgłoszeniowego przez Gracza nie stanowi jeszcze gwarancji udziału w Grze. Gwarancją udziału w Grze jest zarejestrowanie Gracza na podstawie wypełnionego formularza zgłoszeniowego i potwierdzenie ustne dane Graczowi przy rejestracji przez obsługę Gry, że zgłaszany przez Gracza zespół mieści się pod względem liczebności w limicie 90 uczestników Gry.</text:p>
      <text:p text:style-name="Text_20_body">7. Elementem identyfikującym Gracza jest otrzymany w trakcie rejestracji identyfikator Gry. Identyfikator Gry otrzymany w trakcie rejestracji przez Gracza musi być przez niego <text:line-break/>i członków jego zespołu noszony w trakcie Gry w miejscu widocznym dla obsługi Gry.</text:p>
      <text:p text:style-name="Text_20_body">8. Zarejestrowani Gracze muszą stawić się w punkcie Startu Gry (Ratusz) najpóźniej o godzinie 9.50.</text:p>
      <text:p text:style-name="Text_20_body">9.Jeśli Gracz nie zgłosi się na start Gry jest to traktowane jako rezygnacja <text:line-break/>z udziału w Grze.</text:p>
      <text:p text:style-name="Text_20_body">10. Przystępując do Gry Gracz zgadza się na warunki przedstawione w niniejszym Regulaminie i zobowiązuje się do ich przestrzegania. Niezapoznanie się z regulaminem nie zwalnia z odpowiedzialności do przestrzegania jego postanowień.</text:p>
      <text:p text:style-name="Text_20_body">11. Przystępując do Gry Gracz zgadza się na bycie fotografowanym przez oficjalnego fotografa Gry <text:soft-page-break/>i wyraża zgodę na wykorzystanie zdjęć z przebiegu Gry w działaniach informacyjnych po jej zakończeniu.</text:p>
      <text:p text:style-name="Text_20_body"><text:span text:style-name="Strong_20_Emphasis"><text:line-break/>III. Zasady Gry</text:span></text:p>
      <text:p text:style-name="Text_20_body">1. Zasady Gry opisane są wyłącznie w poniższym dokumencie, zwanym dalej Regulaminem. Wszelkie inne informacje mają charakter wyłącznie informacyjny.</text:p>
      <text:p text:style-name="Text_20_body">2.  Gracz uczestniczący w Grze to osoba fizyczna, która ukończyła 18 lat oraz:</text:p>
      <text:p text:style-name="Text_20_body">a/ bierze udział w Grze indywidualnie lub zaprosiła do zespołu dwie osoby fizyczne (dorośli lub dzieci), które stają się członkiem zespołu.</text:p>
      <text:p text:style-name="Text_20_body">b/ podpisała w trakcie rejestracji do Gry oświadczenie akceptujące postanowienia niniejszego regulaminu.</text:p>
      <text:p text:style-name="Text_20_body">c/ nie jest pod wpływem alkoholu, narkotyków lub innych środków odurzających.</text:p>
      <text:p text:style-name="Text_20_body">d/ Gra przeznaczona jest dla dzieci w wieku przedszkolnym oraz wczesnoszkolnym (klasy 0-3). Gracz jest traktowany jako opiekun oraz pomoc uczestników.</text:p>
      <text:p text:style-name="Text_20_body">3. Członek zespołu nie jest uprawniony do odbioru Nagrody Głównej, do czego uprawniony jest tylko Gracz.</text:p>
      <text:p text:style-name="Text_20_body">4. Przystępując do Gry Gracz bierze na siebie na cały czas trwania Gry pełną odpowiedzialność prawno-cywilną za siebie oraz członków swojego zespołu. Odpowiedzialność obejmuje szkody poniesione przez Gracza i/lub członka zespołu oraz szkody wyrządzone na Graczu i/lub członku jego zespołu.</text:p>
      <text:p text:style-name="Text_20_body">5. Organizatorzy nie ponoszą odpowiedzialności za szkody poniesione przez Graczy <text:line-break/>i członków ich zespołów podczas trwania Gry.</text:p>
      <text:p text:style-name="Text_20_body">6. Organizatorzy nie rozstrzygają sporów między Graczami. Organizatorzy nie rozstrzygają też sporów między Graczami a osobami trzecimi, których dobra mogą być naruszone przez Grę.</text:p>
      <text:p text:style-name="Text_20_body"> </text:p>
      <text:p text:style-name="Text_20_body"><text:span text:style-name="Strong_20_Emphasis">IV. Przebieg Gry i nagrody Gry</text:span></text:p>
      <text:p text:style-name="Text_20_body">1.Gra podzielona jest na trzy etapy, które odbywać się będą w dniu 7 czerwca 2014r. między godziną 10.00 a 14.00 na terenie Pszczyny:</text:p>
      <text:p text:style-name="Text_20_body">a/ W etapie I biorą udział wszyscy zarejestrowani Gracze.</text:p>
      <text:p text:style-name="Text_20_body">b/ W etapie II biorą udział Ci Gracze, którzy poprawnie rozwiążą zadania etapu I opisane <text:line-break/>w Karcie Gry etapu I oraz zgłoszą się do punktu zbiorczego opisanego w Karcie Gry etapu I. </text:p>
      <text:p text:style-name="Text_20_body">c/ W etapie III biorą udział Ci Gracze, którzy poprawnie rozwiążą zadania etapu II opisane <text:line-break/>w Karcie Gry etapu II. </text:p>
      <text:p text:style-name="Text_20_body">d/ Zakończeniem III etapu Gry jest sytuacja, w której Gracz zakończy jako pierwszy Grę rozwiązując poprawnie zadanie opisane w Karcie Gry etapu III. Tak wyłoniony Gracz zostaje zwycięzcą Gry i zdobywcą Nagrody Głównej.</text:p>
      <text:p text:style-name="Text_20_body">2. Ogłoszenie wyników Gry i wskazanie Gracza otrzymującego Nagrodę Główną odbędzie się tego samego dnia do godziny 14.30 w Miejsko-Powiatowej Bibliotece Publicznej w Pszczynie.</text:p>
      <text:p text:style-name="Text_20_body">3. Nagroda Główna za zwycięstwo w Grze to książki tematyczne oraz nagrody rzeczowe.</text:p>
      <text:p text:style-name="Text_20_body">4. Dla Graczy, którzy poprawnie wykonają zadania III etapu Gry i zakończą Grę na miejscu drugim i trzecim przewidziane są nagrody dodatkowe.</text:p>
      <text:p text:style-name="Text_20_body">5. Przewidziane są nagrody dodatkowe, których zdobywcy zostaną wybrani spośród wszystkich Graczy, którzy poprawnie wykonają zadania III etapu Gry i zakończą Grę na miejscu czwartym i <text:soft-page-break/>kolejnych.</text:p>
      <text:p text:style-name="Text_20_body">6. Nagród nie można zamienić na ekwiwalent pieniężny.</text:p>
      <text:p text:style-name="Text_20_body">7. W trakcie Gry Gracze mogą poruszać się wyłącznie pieszo.</text:p>
      <text:p text:style-name="Text_20_body">8. W trakcie Gry Gracze nie mogą rozdzielać się w ramach swoich zespołów.</text:p>
      <text:p text:style-name="Text_20_body">9. Gra toczy się w normalnym ruchu miejskim i Gracze są zobowiązani do zachowania szczególnej ostrożności. Organizator nie zapewnia opieki medycznej dla osób uczestniczących w Grze.</text:p>
      <text:p text:style-name="Text_20_body"><text:span text:style-name="Strong_20_Emphasis">V. Postanowienia końcowe</text:span></text:p>
      <text:p text:style-name="Text_20_body">1. Ewentualne zmiany w Regulaminie będą ogłaszane na stronie internetowej</text:p>
      <text:p text:style-name="Text_20_body">2. Regulamin znajduje się do wglądu w Miejsko-Powiatowej Bibliotece Publicznej w Pszczynie, w godzinach pracy Biblioteki.</text:p>
      <text:p text:style-name="Text_20_body">3. Gra ma charakter Konkursu, który nie podlega przepisom ustawy z dnia 29 lipca 1992 roku o grach i zakładach wzajemnych (Dz.U. z 2004, Nr. 4, poz 27 z późniejszymi zmianami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15:11:06.60</meta:creation-date>
    <meta:document-statistic meta:table-count="0" meta:image-count="0" meta:object-count="0" meta:page-count="3" meta:paragraph-count="52" meta:word-count="925" meta:character-count="6410"/>
    <dc:date>2014-05-23T15:11:15.21</dc:date>
    <meta:editing-duration>PT9S</meta:editing-duration>
    <meta:editing-cycles>1</meta:editing-cycles>
    <meta:generator>OpenOffice/4.0.1$Win32 OpenOffice.org_project/401m5$Build-9714</meta:generator>
  </office:meta>
</office:document-meta>
</file>