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rebuchet MS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style:font-name="Trebuchet MS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HARMONOGRAM IX PIKNIKU TACY SAMI INNI </text:p>
      <text:p text:style-name="P1"/>
      <text:p text:style-name="P2">Na scenie:</text:p>
      <text:p text:style-name="P2"/>
      <text:p text:style-name="P2">12:30 Rozpoczęcie IX Pikniku Tacy Sami Inni</text:p>
      <text:p text:style-name="P2">12:30-13:00 Występ podopiecznych Stowarzyszenia</text:p>
      <text:p text:style-name="P2">13:00-13:30 Zumba – pokaz</text:p>
      <text:p text:style-name="P2">13:30-14:30 Claunolandia</text:p>
      <text:p text:style-name="P2">14:30- 15:00 Zumba łączy pokolenia – warsztaty taneczne</text:p>
      <text:p text:style-name="P2">15:00-15:45 Program dla dzieci – Koval i Zbyszek Murawski</text:p>
      <text:p text:style-name="P2">15:45-16:00 Kolorowe marzenia Kulejących Aniołów </text:p>
      <text:p text:style-name="P2">16:00-16:30 Występ zespołu Folkowianie</text:p>
      <text:p text:style-name="P2">16:30-17:00 Karaoke</text:p>
      <text:p text:style-name="P2">17:00-17:30 Występ zespołu „Schola”</text:p>
      <text:p text:style-name="P2">17:30-18:00 Występ zespołu regionalnego „Pszczyna”</text:p>
      <text:p text:style-name="P2">18:00-18:50 <text:s/>Program dla dorosłych - Koval i Zbyszek Murawski</text:p>
      <text:p text:style-name="P2">18:50-19:10 Wręczenie podziękowań</text:p>
      <text:p text:style-name="P2">19:30-21:00 Janusz „Yanina” Iwański Acoustic Beatles – koncert</text:p>
      <text:p text:style-name="P2"/>
      <text:p text:style-name="P2">Wokół sceny:</text:p>
      <text:p text:style-name="P2"/>
      <text:p text:style-name="P2">zamki dmuchane, zjeżdżalnie i kule wodne, hipoterapia, dogoterapia, przewóz bryczką, kiermasz prac podopiecznych Stowarzyszenia, punkt malowania twarzy <text:s text:c="17"/>i zaplatania warkoczyków, papierowa wiklina, zabawy z claunami, kącik plastyczny <text:s text:c="13"/>i sportowy, stoisko z ciastem domowego wypieku, gofry, grill, chleb ze smalcem, punkt medyczny, warsztaty ceramiczne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M15S</meta:editing-duration>
    <meta:editing-cycles>8</meta:editing-cycles>
    <meta:generator>OpenOffice/4.0.1$Win32 OpenOffice.org_project/401m5$Build-9714</meta:generator>
    <dc:date>2014-04-25T12:48:57.75</dc:date>
    <meta:print-date>2014-04-25T10:33:14.47</meta:print-date>
    <meta:document-statistic meta:table-count="0" meta:image-count="0" meta:object-count="0" meta:page-count="1" meta:paragraph-count="18" meta:word-count="127" meta:character-count="1038"/>
    <meta:user-defined meta:name="Info 1"/>
    <meta:user-defined meta:name="Info 2"/>
    <meta:user-defined meta:name="Info 3"/>
    <meta:user-defined meta:name="Info 4"/>
  </office:meta>
</office:document-meta>
</file>