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1cm" fo:margin-left="-0.377cm" table:align="left" style:writing-mode="lr-tb"/>
    </style:style>
    <style:style style:name="Tabela1.A" style:family="table-column">
      <style:table-column-properties style:column-width="4.598cm"/>
    </style:style>
    <style:style style:name="Tabela1.B" style:family="table-column">
      <style:table-column-properties style:column-width="11.201cm"/>
    </style:style>
    <style:style style:name="Tabela1.1" style:family="table-row">
      <style:table-row-properties style:min-row-height="2.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2cm" style:keep-together="true" fo:keep-together="auto"/>
    </style:style>
    <style:style style:name="Tabela1.3" style:family="table-row">
      <style:table-row-properties style:min-row-height="7.8cm" style:keep-together="true" fo:keep-together="auto"/>
    </style:style>
    <style:style style:name="Tabela1.4" style:family="table-row">
      <style:table-row-properties style:min-row-height="1.6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6" style:family="table-row">
      <style:table-row-properties style:min-row-height="4.0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kandydata do wyróżnienia</text:p>
      <text:p text:style-name="P1"><text:span text:style-name="T1">WOLONTARIUSZ ROKU 2013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Instytucja/osoba zgłaszając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><text:span text:style-name="T2">Imię i nazwisko kandydata do wyróżnieni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"><text:span text:style-name="T2">Krótkie uzasadnienie/opis działalności kandydat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><text:bookmark text:name="_GoBack"/><text:span text:style-name="T2">Data/ Podpis zgłaszającego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><text:span text:style-name="T2">Zgoda kandydata na przetwarzanie danych osobowych</text:span></text:p>
          </table:table-cell>
          <table:table-cell table:style-name="Tabela1.A1" office:value-type="string">
            <text:p text:style-name="P3"><text:span text:style-name="T4">Wyrażam zgodę na przetwarzanie moich danych osobowych w celach rekrutacji, zgodnie z Ustawą z dn. </text:span><text:a xlink:type="simple" xlink:href="http://pl.wikipedia.org/wiki/29_sierpnia"><text:span text:style-name="Internet_20_link"><text:span text:style-name="T5">29 sierpnia</text:span></text:span></text:a><text:span text:style-name="T4"> </text:span><text:a xlink:type="simple" xlink:href="http://pl.wikipedia.org/wiki/1997"><text:span text:style-name="Internet_20_link"><text:span text:style-name="T5">1997</text:span></text:span></text:a><text:span text:style-name="T4"> r. <text:line-break/>o ochronie danych osobowych (</text:span><text:a xlink:type="simple" xlink:href="http://isap.sejm.gov.pl/DetailsServlet?id=WDU20021010926"><text:span text:style-name="Internet_20_link"><text:span text:style-name="T5">Dz. U. z 2002 r. Nr 101, poz. 926</text:span></text:span></text:a><text:span text:style-name="T4"> <text:line-break/>z późniejszymi zmianami)</text:span></text:p>
            <text:p text:style-name="P5"/>
            <text:p text:style-name="P5"/>
            <text:p text:style-name="P5"/>
            <text:p text:style-name="P3"><text:span text:style-name="T4">……………………………………………………………………………………………………………………</text:span></text:p>
            <text:p text:style-name="P3"><text:span text:style-name="T4">Podpis kandydata</text:span></text:p>
          </table:table-cell>
        </table:table-row>
        <table:table-row table:style-name="Tabela1.6">
          <table:table-cell table:style-name="Tabela1.A1" office:value-type="string">
            <text:p text:style-name="P2"><text:span text:style-name="T2">Opinia komisji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name-complex="F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lainlinks" style:family="text" style:parent-style-name="Default_20_Paragraph_20_Font">
      <style:text-properties style:font-name="Times New Roman" style:font-name-complex="Times New Roman1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a zgłoszenia kandydata do wyróżnienia</dc:title>
    <meta:initial-creator>Barbara Sopot-Zembok</meta:initial-creator>
    <meta:editing-cycles>2</meta:editing-cycles>
    <meta:creation-date>2013-11-08T09:40:00</meta:creation-date>
    <dc:date>2013-11-15T09:26:10.31</dc:date>
    <meta:editing-duration>PT00H00M01S</meta:editing-duration>
    <meta:generator>OpenOffice.org/3.0$Win32 OpenOffice.org_project/300m9$Build-9358</meta:generator>
    <meta:document-statistic meta:table-count="1" meta:image-count="0" meta:object-count="0" meta:page-count="1" meta:paragraph-count="11" meta:word-count="69" meta:character-count="535"/>
    <meta:template xlink:type="simple" xlink:actuate="onRequest" xlink:title="Normal_Wordconv" xlink:href=""/>
  </office:meta>
</office:document-meta>
</file>